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 fo:color="#000000"/>
    </style:style>
    <style:style style:name="T15" style:parent-style-name="Bekezdésalapbetűtípusa" style:family="text">
      <style:text-properties fo:font-weight="bold" style:font-weight-asian="bold" fo:color="#000000"/>
    </style:style>
    <style:style style:name="T16" style:parent-style-name="Bekezdésalapbetűtípusa" style:family="text">
      <style:text-properties fo:font-weight="bold" style:font-weight-asian="bold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ál" style:family="paragraph">
      <style:paragraph-properties fo:text-align="center"/>
    </style:style>
    <style:style style:name="P23" style:parent-style-name="Normál" style:family="paragraph">
      <style:paragraph-properties fo:text-align="justify"/>
    </style:style>
    <style:style style:name="T24" style:parent-style-name="Bekezdésalapbetűtípusa" style:family="text">
      <style:text-properties fo:color="#000000"/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color="#000000"/>
    </style:style>
    <style:style style:name="P27" style:parent-style-name="Normál" style:family="paragraph">
      <style:paragraph-properties fo:text-align="justify"/>
      <style:text-properties fo:color="#000000"/>
    </style:style>
    <style:style style:name="P28" style:parent-style-name="Normál" style:family="paragraph">
      <style:paragraph-properties fo:text-align="justify"/>
    </style:style>
    <style:style style:name="P29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font-style="italic" style:font-style-asian="italic" style:font-style-complex="italic"/>
    </style:style>
    <style:style style:name="P36" style:parent-style-name="Normál" style:family="paragraph">
      <style:paragraph-properties fo:text-align="justify"/>
    </style:style>
    <style:style style:name="P3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Normál" style:family="paragraph">
      <style:paragraph-properties fo:text-align="center"/>
    </style:style>
    <style:style style:name="P39" style:parent-style-name="Normál" style:family="paragraph">
      <style:paragraph-properties fo:text-align="center"/>
    </style:style>
    <style:style style:name="T40" style:parent-style-name="Bekezdésalapbetűtípusa" style:family="text">
      <style:text-properties fo:font-weight="bold" style:font-weight-asian="bold" style:font-weight-complex="bold" fo:color="#000000"/>
    </style:style>
    <style:style style:name="P41" style:parent-style-name="Normál" style:family="paragraph">
      <style:paragraph-properties fo:text-align="justify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center"/>
    </style:style>
    <style:style style:name="T51" style:parent-style-name="Bekezdésalapbetűtípusa" style:family="text">
      <style:text-properties fo:font-weight="bold" style:font-weight-asian="bold" style:font-weight-complex="bold" fo:color="#000000"/>
    </style:style>
    <style:style style:name="P52" style:parent-style-name="Normál" style:family="paragraph">
      <style:paragraph-properties fo:text-align="justify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  <style:text-properties style:font-name-complex="Times New Roman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13/2014.(IX.01.) számú határozata</text:span></text:p>
      <text:p text:style-name="P10"> </text:p>
      <text:p text:style-name="P11"/>
      <text:p text:style-name="P12"><text:span text:style-name="T13">A Somogy Megyei Területi Választási Bizottság a<text:s/></text:span><text:span text:style-name="T14">Somogy</text:span><text:span text:style-name="T15"><text:s/>Polgáraiért</text:span><text:span text:style-name="T16"><text:s/>Egyesület</text:span><text:s/><text:span text:style-name="T17">jelölő szervezet /bírósági nyilvántartási szám: 2477, székhely: 8600 Siófok, Diófás u. 109. képviseletre <text:s/>jogosult: <text:s/>Szamosi Lóránt /meghatalmazott: Kasza Géza Ferenc (</text:span><text:span text:style-name="T18">………………………….<text:s/></text:span>sz. alatti lakos )/<text:s/><text:span text:style-name="T19">nyilvántartásba vételének tárgyában meghozta a következő</text:span></text:p>
      <text:p text:style-name="P20"/>
      <text:p text:style-name="P21">határozatot:</text:p>
      <text:p text:style-name="P22"/>
      <text:p text:style-name="P23"><text:span text:style-name="T24">A Somogy Megyei Területi Választási Bizottság Somogy Polgáraiért</text:span><text:s/>Egyesületet<text:span text:style-name="T25">, mint jelölő szervezetet a helyi önkormányzati<text:s/></text:span><text:span text:style-name="T26">képviselők és polgármesterek 2014. évi általános választásán nyilvántartásba veszi.</text:span></text:p>
      <text:p text:style-name="P27">A jelölő szervezet számítógépes azonosítója: 1477-9.</text:p>
      <text:p text:style-name="P28"/>
      <text:p text:style-name="P29"><text:span text:style-name="T30">A határozat ellen a meghozatalától számított 3 napon belül a központi névjegyzékben szereplő választópolgár, jelölt,<text:s/></text:span><text:span text:style-name="T31">jelölő szervezet, továbbá az ügyben érintett természetes és jogi személy, jogi személyiség nélküli szervezet személyesen, levélben, telefaxon vagy elektronikus levélben a Nemzeti Választási Bizottsághoz címzett fellebbezést nyújthat be a Somogy Megyei Terü</text:span><text:span text:style-name="T32">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3">; fax: 06/82/510-181). A fellebbezést úgy kell benyújtani, hogy az legkésőbb 2014. szeptember 04-én, csütörtökön 16.00 óráig megérkez</text:span><text:span text:style-name="T34">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5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<text:s/>elektronikus levélcímét. A fellebbezésben új tények és bizonyítékok is felhozhatók. A fellebbezési eljárás illetékmentes.</text:p>
      <text:p text:style-name="P36"/>
      <text:p text:style-name="P37">Indokolás</text:p>
      <text:p text:style-name="P38"/>
      <text:p text:style-name="P39"><text:span text:style-name="T40">I.</text:span></text:p>
      <text:p text:style-name="P41"><text:span text:style-name="T42">A Somogy Polgáraiért<text:s/></text:span>Egyesület<text:span text:style-name="T43"><text:s/>2014. szeptember 01-jén, mint jelölő szervezet kérte nyilvántartásba vételét a helyi önk</text:span><text:span text:style-name="T44">ormányzati képviselők és polgármesterek 2014. évi általános választásán.</text:span></text:p>
      <text:p text:style-name="P45"><text:span text:style-name="T46">A Somogy Megyei Területi Választási Bizottság megállapította, hogy </text:span><text:s/>a Somogy Polgáraiért Egyesület<text:span text:style-name="T47"><text:s/>jelölő szervezet nyilvántartásba vétel iránti kérelme a jogszabályi követelményeknek</text:span><text:span text:style-name="T48"><text:s/>megfelel, ezért a jelölő szervezet nyilvántartásba vétele a mai napon megtörtént.</text:span></text:p>
      <text:p text:style-name="P49"/>
      <text:soft-page-break/>
      <text:p text:style-name="P50"><text:span text:style-name="T51">II.</text:span></text:p>
      <text:p text:style-name="P52"><text:span text:style-name="T53">A határozat a választási eljárásról szóló 2013. évi XXXVI. törvény (a továbbiakban: Ve.) 3. § 3. pontján, a 132. §-án, 133.§ (1) bekezdésén, a 307/D. §-án, a jogorvosla</text:span><text:span text:style-name="T54">tról szóló tájékoztatás a Ve. 221. § (1) bekezdésén, a 223. § (1), (3) bekezdésén, a 224. § (1)-(4) az illetékekről szóló tájékoztatás az 1990. évi XCIII. törvény 33. § (2) bekezdésén alapul.</text:span></text:p>
      <text:p text:style-name="P55"> </text:p>
      <text:p text:style-name="P56"/>
      <text:p text:style-name="P57"><text:span text:style-name="T58">Kaposvár, 2014. szeptember 01.</text:span></text:p>
      <text:p text:style-name="P59"><text:span text:style-name="T60"> </text:span></text:p>
      <text:p text:style-name="P61"><text:span text:style-name="T62"> </text:span></text:p>
      <text:p text:style-name="P63"><text:span text:style-name="T64"><text:tab/>prof. Dr. Rozsos István</text:span></text:p>
      <text:p text:style-name="P65"><text:span text:style-name="T66"><text:tab/></text:span><text:span text:style-name="T67">a Somogy Megyei Területi Választási Bizottság</text:span></text:p>
      <text:p text:style-name="P68"><text:span text:style-name="T69"><text:tab/>elnöke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1T13:17:00Z</meta:creation-date>
    <dc:date>2014-10-17T12:05:00Z</dc:date>
    <meta:template xlink:href="Normal" xlink:type="simple"/>
    <meta:editing-cycles>4</meta:editing-cycles>
    <meta:editing-duration>PT180S</meta:editing-duration>
    <meta:document-statistic meta:page-count="2" meta:paragraph-count="6" meta:word-count="407" meta:character-count="3211" meta:row-count="23" meta:non-whitespace-character-count="2810"/>
  </office:meta>
</office:document-meta>
</file>